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text:p text:style-name="Preformatted_20_Text">LostDogs-Scotland provides a free service to the public. LostDogs-Scotland is not responsible for, and expressly disclaims all liability for, damages of any kind arising out of use, reference to, or reliance on any information contained within the site. While the information contained within the site is periodically updated, no guarantee is given that the information provided in this website is correct, complete, and up-to-date. Although LostDogs-Scotland website may include links providing direct access to other internet resources, including websites, we are not responsible for the accuracy or content of information contained in these sites. Links from LostDogs-Scotland to third-party sites do not constitute an endorsement by LostDogs-Scotland of the parties,their products, or services. </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05cm" fo:page-height="9.843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1" meta:word-count="113" meta:character-count="799"/>
    <dc:date>2016-11-25T15:24:31.38</dc:date>
    <dc:creator>L S</dc:creator>
    <meta:generator>OpenOffice/4.1.2$Win32 OpenOffice.org_project/412m3$Build-9782</meta:generator>
  </office:meta>
</office:document-meta>
</file>